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style-name="Default" table:number-columns-repeated="3"/>
        </table:table-row>
        <table:table-row table:style-name="ro2">
          <table:table-cell table:style-name="Default"/>
          <table:table-cell table:style-name="ce2" office:value-type="string">
            <text:p>Seznam přijatých psů ZVVZ 6.5.2017</text:p>
          </table:table-cell>
          <table:table-cell table:style-name="Default"/>
        </table:table-row>
        <table:table-row table:style-name="ro1">
          <table:table-cell table:style-name="Default"/>
          <table:table-cell table:style-name="ce3" office:value-type="string">
            <text:p>zkoušky jsou již plně obsazeny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/>
          <table:table-cell table:style-name="ce4" office:value-type="string">
            <text:p>vůdce</text:p>
          </table:table-cell>
          <table:table-cell table:style-name="ce4" office:value-type="string">
            <text:p>jméno ps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roslav Rudický</text:p>
          </table:table-cell>
          <table:table-cell office:value-type="string">
            <text:p>Etna z Jistebnické vinic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otěch Skřenek</text:p>
          </table:table-cell>
          <table:table-cell office:value-type="string">
            <text:p>July z Osovéh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chal Vitásek</text:p>
          </table:table-cell>
          <table:table-cell office:value-type="string">
            <text:p>Eny Burs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adoslav Dvořáček</text:p>
          </table:table-cell>
          <table:table-cell office:value-type="string">
            <text:p>Bessy von Freitagshof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Václav Kopka</text:p>
          </table:table-cell>
          <table:table-cell office:value-type="string">
            <text:p>Arka z Aklebaku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Václav Kopka</text:p>
          </table:table-cell>
          <table:table-cell office:value-type="string">
            <text:p>Eska Bukowa ostoja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Věra Sedláčková</text:p>
          </table:table-cell>
          <table:table-cell office:value-type="string">
            <text:p>Fatima z Jazvečin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etr Nezval</text:p>
          </table:table-cell>
          <table:table-cell office:value-type="string">
            <text:p>Don od Nezvalů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ít Broušek</text:p>
          </table:table-cell>
          <table:table-cell office:value-type="string">
            <text:p>Dasty od Nezvalů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Roman Braun</text:p>
          </table:table-cell>
          <table:table-cell office:value-type="string">
            <text:p>Cedra z Medlovska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obin Daňa</text:p>
          </table:table-cell>
          <table:table-cell office:value-type="string">
            <text:p>Ira z Úsova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ibor Ondráček</text:p>
          </table:table-cell>
          <table:table-cell office:value-type="string">
            <text:p>Brita od Cézavy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.04.2017</text:date>, <text:time>13:38:2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ojtěch Tihlařík</meta:initial-creator>
    <meta:creation-date>2017-04-01T21:28:39</meta:creation-date>
    <dc:creator>Vojtěch Tihlařík</dc:creator>
    <dc:date>2017-04-07T13:38:24</dc:date>
    <meta:editing-cycles>2</meta:editing-cycles>
    <meta:editing-duration>PT20M28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