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4.688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Default" table:number-columns-repeated="3"/>
        </table:table-row>
        <table:table-row table:style-name="ro2">
          <table:table-cell table:style-name="Default"/>
          <table:table-cell table:style-name="ce3" office:value-type="string">
            <text:p>ZVVZ Přibyslav 5.8.2017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Default"/>
          <table:table-cell table:style-name="Default" office:value-type="string">
            <text:p>seznam přijatých psů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Default"/>
          <table:table-cell office:value-type="string">
            <text:p>jméno psa</text:p>
          </table:table-cell>
          <table:table-cell office:value-type="string">
            <text:p>vůdce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string">
            <text:p>Dája z Moraveckého revíru</text:p>
          </table:table-cell>
          <table:table-cell office:value-type="string">
            <text:p>Václav Dvořák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rita ze Záborské Hádky</text:p>
          </table:table-cell>
          <table:table-cell office:value-type="string">
            <text:p>Pavel Liška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ita z Levornice</text:p>
          </table:table-cell>
          <table:table-cell office:value-type="string">
            <text:p>Stanislav Pánek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Hetty z Matulkova hájenství</text:p>
          </table:table-cell>
          <table:table-cell office:value-type="string">
            <text:p>Martin Takács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ari ze Záborské hádky</text:p>
          </table:table-cell>
          <table:table-cell office:value-type="string">
            <text:p>Pavla Židuliaková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essy von Freitagshof</text:p>
          </table:table-cell>
          <table:table-cell office:value-type="string">
            <text:p>Radoslav Dvořáček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rnošt z Blešcuského vrchu</text:p>
          </table:table-cell>
          <table:table-cell office:value-type="string">
            <text:p>Běla Součková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Etna z Jistebnické vinice</text:p>
          </table:table-cell>
          <table:table-cell office:value-type="string">
            <text:p>Jaroslav Rudický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leo od Setinského potoka</text:p>
          </table:table-cell>
          <table:table-cell office:value-type="string">
            <text:p>Jan Cedidla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Egron z Moraveckého revíru</text:p>
          </table:table-cell>
          <table:table-cell office:value-type="string">
            <text:p>Zdeněk Trojan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a z Kvaltýnovej</text:p>
          </table:table-cell>
          <table:table-cell office:value-type="string">
            <text:p>Libor Ostrýž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Ibarruvi z Hradu Ronova</text:p>
          </table:table-cell>
          <table:table-cell office:value-type="string">
            <text:p>Mirek Lopour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Kaja z Hradu Ronova</text:p>
          </table:table-cell>
          <table:table-cell office:value-type="string">
            <text:p>Jana Kácová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Cvik z Lachtanova revíru</text:p>
          </table:table-cell>
          <table:table-cell office:value-type="string">
            <text:p>Michal Homolka</text:p>
          </table:table-cell>
        </table:table-row>
      </table:table>
      <table:table table:name="Lis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12.07.2017</text:date>, <text:time>14:50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Vojtěch Tihlařík</meta:initial-creator>
    <meta:creation-date>2017-07-12T14:17:54</meta:creation-date>
    <dc:creator>Vojtěch Tihlařík</dc:creator>
    <dc:date>2017-07-12T14:50:56</dc:date>
    <meta:editing-cycles>1</meta:editing-cycles>
    <meta:editing-duration>PT17M50S</meta:editing-duration>
    <meta:user-defined meta:name="Info 1"/>
    <meta:user-defined meta:name="Info 2"/>
    <meta:user-defined meta:name="Info 3"/>
    <meta:user-defined meta:name="Info 4"/>
    <meta:document-statistic meta:table-count="3" meta:cell-count="46"/>
  </office:meta>
</office:document-meta>
</file>